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929f6" officeooo:paragraph-rsid="000929f6" style:font-size-asian="14pt" style:font-size-complex="14pt"/>
    </style:style>
    <style:style style:name="P2" style:family="paragraph" style:parent-style-name="Standard">
      <style:text-properties fo:font-size="14pt" officeooo:rsid="000af031" officeooo:paragraph-rsid="000dbac4" style:font-size-asian="14pt" style:font-size-complex="14pt"/>
    </style:style>
    <style:style style:name="P3" style:family="paragraph" style:parent-style-name="Standard">
      <style:text-properties fo:font-size="14pt" officeooo:rsid="000af031" officeooo:paragraph-rsid="000f1459" style:font-size-asian="14pt" style:font-size-complex="14pt"/>
    </style:style>
    <style:style style:name="P4" style:family="paragraph" style:parent-style-name="Standard">
      <style:text-properties fo:font-size="14pt" officeooo:rsid="000af031" officeooo:paragraph-rsid="000f8f1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af031" officeooo:paragraph-rsid="000dbac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af031" officeooo:paragraph-rsid="000af03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af031" officeooo:paragraph-rsid="000dbac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officeooo:rsid="000af031" officeooo:paragraph-rsid="00104e78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officeooo:rsid="000af031" officeooo:paragraph-rsid="00104e78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3pt" officeooo:rsid="000af031" officeooo:paragraph-rsid="000dbac4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0af031" officeooo:paragraph-rsid="000dbac4" style:font-size-asian="13pt" style:font-size-complex="13pt"/>
    </style:style>
    <style:style style:name="P13" style:family="paragraph" style:parent-style-name="Standard">
      <style:paragraph-properties fo:text-align="justify" style:justify-single-word="false" fo:padding="0.049cm" fo:border="0.06pt solid #000000" style:shadow="none" style:writing-mode="page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 style:writing-mod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7bedd" style:font-size-asian="18pt" style:font-size-complex="18pt"/>
    </style:style>
    <style:style style:name="T3" style:family="text">
      <style:text-properties officeooo:rsid="000c4939"/>
    </style:style>
    <style:style style:name="T4" style:family="text">
      <style:text-properties officeooo:rsid="000dbac4"/>
    </style:style>
    <style:style style:name="T5" style:family="text">
      <style:text-properties officeooo:rsid="000f1459"/>
    </style:style>
    <style:style style:name="T6" style:family="text">
      <style:text-properties officeooo:rsid="000f8f16"/>
    </style:style>
    <style:style style:name="T7" style:family="text">
      <style:text-properties officeooo:rsid="00104e78"/>
    </style:style>
    <style:style style:name="T8" style:family="text">
      <style:text-properties officeooo:rsid="0013c8a9"/>
    </style:style>
    <style:style style:name="T9" style:family="text">
      <style:text-properties officeooo:rsid="0016fb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14"><text:span text:style-name="T2">DECLARATION SUR L’HONNEUR</text:span></text:p>
      <text:p text:style-name="P14"><text:span text:style-name="T2">DE NON CONDAMNATION</text:span></text:p>
      <text:p text:style-name="P13"><text:span text:style-name="T2"/></text:p>
      <text:p text:style-name="Standard"><text:span text:style-name="T2"/></text:p>
      <text:p text:style-name="Standard"><text:span text:style-name="T2"/></text:p>
      <text:p text:style-name="P1"><text:span text:style-name="T9">Je sou</text:span>ssigné(e)………………………………………………………………………...</text:p>
      <text:p text:style-name="P1">Né(e) <text:span text:style-name="T8">le</text:span>…………………..à……………………………………………………………</text:p>
      <text:p text:style-name="P6">Demeurant ……………………………………………………………………………..</text:p>
      <text:p text:style-name="P7">…………………………………………………………………………………………. ………………………………………………………………………………………….</text:p>
      <text:p text:style-name="P7"/>
      <text:p text:style-name="P5"/>
      <text:p text:style-name="P5"/>
      <text:p text:style-name="P12"><text:span text:style-name="T4">Déclare sur l’honneur n’avoir subi aucune condamnation pouvant motover le refus de l’habilitation dont je demande la délivrance, en application de l’article L2223-24 du code général des collectivités territoriales .</text:span></text:p>
      <text:p text:style-name="P11"/>
      <text:p text:style-name="P11"/>
      <text:p text:style-name="P2"/>
      <text:p text:style-name="P2"/>
      <text:p text:style-name="P2"/>
      <text:p text:style-name="P3"><text:s text:c="63"/><text:span text:style-name="T4">Fait à …………….., le………………….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 text:c="79"/><text:span text:style-name="T5">Signature</text:span></text:p>
      <text:p text:style-name="P4"/>
      <text:p text:style-name="P4"/>
      <text:p text:style-name="P4"/>
      <text:p text:style-name="P4"/>
      <text:p text:style-name="P4"/>
      <text:p text:style-name="P8"><text:span text:style-name="T6">L’article 441-7 du Code Pénal punit d’un an d’emprisonnement et de 15000 euros d’amende, le fait’établir une attestation ou un certificat faisant état des faits matériellement inexacts, de falsifier</text:span> </text:p>
      <text:p text:style-name="P9"><text:span text:style-name="T7">une attestation ou un certificat originairement sincère ou de faire usage d’une attestation ou d’un certificat inxact ou falsifié.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10:11.93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1" meta:word-count="97" meta:character-count="967" meta:non-whitespace-character-count="734"/>
  </office:meta>
</office:document-meta>
</file>